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8 mei 2024 hebben wij de beslistermijn van de aanvraag omgevingsvergunning voor het het splitsen van de woning op het adres Twickelerweg 15 7495SE Ambt Delden verlengd. Deze aanvraag staat ingeschreven onder zaaknummer 0000641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946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6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6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1641</meta:user-defined>
    <meta:user-defined meta:name="DCTERMS.abstract">het splitsen van d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8 mei 2024 hebben wij de beslistermijn van de aanvraag omgevingsvergunning voor het het splitsen van de woning op het adres Twickelerweg 15 7495SE Ambt Delden verlengd. Deze aanvraag staat ingeschreven onder zaaknummer 0000641641.</meta:user-defined>
    <meta:user-defined meta:name="DCTERMS.W3CDTF/DCTERMS.available">2024-05-13</meta:user-defined>
    <meta:user-defined meta:name="DCTERMS.W3CDTF/OVERHEIDop.jaargang">2024</meta:user-defined>
    <meta:user-defined meta:name="OVERHEIDop.publicationIssue">209465</meta:user-defined>
    <meta:user-defined meta:name="OVERHEIDop.GmbID/DC.identifier">gmb-2024-209465</meta:user-defined>
    <meta:user-defined meta:name="OVERHEIDop.versieInformatie"/>
  </office:meta>
</office:document-meta>
</file>