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bare ruimte Kruithuisstraat / Nieuwe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enbare ruimte Kruithuisstraat / Nieuwevaart</text:p>
            <text:p text:style-name="common-al">Omschrijving: realiseren van een steiger</text:p>
            <text:p text:style-name="common-al">Datum ontvangst: 18-10-2023</text:p>
            <text:p text:style-name="common-al">Zaaknummer: Z2024-C000697</text:p>
            <text:p text:style-name="common-al">OLO nummer: 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46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6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C000697</meta:user-defined>
    <meta:user-defined meta:name="DCTERMS.abstract">realiser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bare ruimte Kruithuisstraat / Nieuwevaar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463</meta:user-defined>
    <meta:user-defined meta:name="OVERHEIDop.GmbID/DC.identifier">gmb-2024-209463</meta:user-defined>
    <meta:user-defined meta:name="OVERHEIDop.versieInformatie"/>
  </office:meta>
</office:document-meta>
</file>