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regels in omgevingsplan voor ontheffing openingstijden 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0843</text:p>
            <text:p text:style-name="common-al">
            <text:span text:style-name="nadrukvet">Ingekomen:</text:span> 07-05-2024</text:p>
            <text:p text:style-name="common-al">
            <text:span text:style-name="nadrukvet">Locatie:</text:span>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0843" xlink:type="simple">publicatiesomgevingsvergunningen@leiden.nl</text:a> de volgende gegevens:</text:p>
            <text:p text:style-name="common-al">-het kenmerk van de aanvraag: Z/24/36808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46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80843</meta:user-defined>
    <meta:user-defined meta:name="DCTERMS.abstract">Afwijken regels in omgevingsplan voor ontheffing openingstij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regels in omgevingsplan voor ontheffing openingstijden , Willem Barentszstraat 39 2315TZ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551_Samenvatting|exb-2024-19131</meta:user-defined>
    <meta:user-defined meta:name="OVERHEIDop.publicationIssue">209460</meta:user-defined>
    <meta:user-defined meta:name="OVERHEIDop.GmbID/DC.identifier">gmb-2024-209460</meta:user-defined>
    <meta:user-defined meta:name="OVERHEIDop.versieInformatie"/>
  </office:meta>
</office:document-meta>
</file>