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pweg 4 t/m 4k en Spoorsingel 1a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p text:style-name="common-al">De gemeente heeft op 6 mei 2024 een aantal huisnummers toegekend, te weten:</text:p>
            <text:p text:style-name="common-al">
            <text:span text:style-name="nadrukvet">Opweg 4 t/m 4k</text:span>
          </text:p>
            <text:p text:style-name="common-al">
            <text:span text:style-name="nadrukvet">Spoorsingel 1a Schoonhoven</text:span>
          </text:p>
            <text:p text:style-name="common-al">in het kader van de verleende omgevingsvergunning voor het bouwen van 10 appartementen, bekend als zaak 19311265377. De gemeente heeft huisnummers 4 en 4a ingetrokken en op basis van de nieuwe situatie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me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45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5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5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Opweg 4 t/m 4k en Spoorsingel 1a Schoonhoven</meta:user-defined>
    <meta:user-defined meta:name="DCTERMS.W3CDTF/DCTERMS.available">2024-05-13</meta:user-defined>
    <meta:user-defined meta:name="DCTERMS.W3CDTF/OVERHEIDop.jaargang">2024</meta:user-defined>
    <meta:user-defined meta:name="OVERHEIDop.publicationIssue">209459</meta:user-defined>
    <meta:user-defined meta:name="OVERHEIDop.GmbID/DC.identifier">gmb-2024-209459</meta:user-defined>
    <meta:user-defined meta:name="OVERHEIDop.versieInformatie"/>
  </office:meta>
</office:document-meta>
</file>