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ertsemastraat 7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Geertsemastraat 7B, 3038 XA, samenvoegen van de twee woningen door het herstellen van een eerdere doorgang. De woning heeft een gebruiksoppervlakte van 194 m2 (datum besluit 08-05-2024, op dezelfde dag verzonden, dossiernummer OMV.24.04.0015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45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5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5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ertsemastraat 7B</meta:user-defined>
    <meta:user-defined meta:name="DCTERMS.W3CDTF/DCTERMS.available">2024-05-13</meta:user-defined>
    <meta:user-defined meta:name="DCTERMS.W3CDTF/OVERHEIDop.jaargang">2024</meta:user-defined>
    <meta:user-defined meta:name="OVERHEIDop.publicationIssue">209454</meta:user-defined>
    <meta:user-defined meta:name="OVERHEIDop.GmbID/DC.identifier">gmb-2024-209454</meta:user-defined>
    <meta:user-defined meta:name="OVERHEIDop.versieInformatie"/>
  </office:meta>
</office:document-meta>
</file>