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c Broekhuizen, Broekhuizerlaan 2, 3956NS Leersum, Ontheffing art. 35 alcoholwet  tijdens Velddiner 2024 in de periode van 31 augustus 2024 tot en met 2 september 2024 (RX2024-00001201, 7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arc Broekhuizen, Broekhuizerlaan 2, 3956NS Leersum, Ontheffing art. 35 alcoholwet tijdens Velddiner 2024 in de periode van 31 augustus 2024 tot en met 2 september 2024 (RX2024-00001201, 7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945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5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5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1201</meta:user-defined>
    <meta:user-defined meta:name="DCTERMS.abstract">Parc Broekhuizen, Broekhuizerlaan 2, 3956NS Leersum, Ontheffing art. 35 alcoholwet tijdens Velddiner 2024 in de periode van 31 augustus 2024 tot en met 2 september 2024 (RX2024-00001201, 7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c Broekhuizen, Broekhuizerlaan 2, 3956NS Leersum, Ontheffing art. 35 alcoholwet  tijdens Velddiner 2024 in de periode van 31 augustus 2024 tot en met 2 september 2024 (RX2024-00001201, 7 mei 2024)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453</meta:user-defined>
    <meta:user-defined meta:name="OVERHEIDop.GmbID/DC.identifier">gmb-2024-209453</meta:user-defined>
    <meta:user-defined meta:name="OVERHEIDop.versieInformatie"/>
  </office:meta>
</office:document-meta>
</file>