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prichtingsvergunning en aanmeldingsnotitie (milieu) aan Zuidgang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Zuidgang 25, aanvraag voor een oprichtingsvergunning en aanmeldingsnotitie (milieu)</text:p>
                <text:p text:style-name="al">Datum: 27 december 2023</text:p>
                <text:p text:style-name="al">Zaaknummer: 125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52-2024</meta:user-defined>
    <dc:language>nl</dc:language>
    <meta:user-defined meta:name="OVERHEIDop.locatietype/OVERHEIDop.gebiedsmarkering">Adres</meta:user-defined>
    <meta:user-defined meta:name="DC.title">Aanvraag voor een oprichtingsvergunning en aanmeldingsnotitie (milieu) aan Zuidgang 25 te Groen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45</meta:user-defined>
    <meta:user-defined meta:name="OVERHEIDop.GmbID/DC.identifier">gmb-2024-20945</meta:user-defined>
    <meta:user-defined meta:name="OVERHEIDop.versieInformatie"/>
  </office:meta>
</office:document-meta>
</file>