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23*"/>
    </style:style>
    <style:style style:family="table-column" style:parent-style-name="colspec" style:name="id1-3-2-2-1-17-1-2">
      <style:table-column-properties style:rel-column-width="20*"/>
    </style:style>
    <style:style style:family="table-column" style:parent-style-name="colspec" style:name="id1-3-2-2-1-17-1-3">
      <style:table-column-properties style:rel-column-width="19*"/>
    </style:style>
    <style:style style:family="table-column" style:parent-style-name="colspec" style:name="id1-3-2-2-1-17-1-4">
      <style:table-column-properties style:rel-column-width="14*"/>
    </style:style>
    <style:style style:family="table-column" style:parent-style-name="colspec" style:name="id1-3-2-2-1-17-1-5">
      <style:table-column-properties style:rel-column-width="12*"/>
    </style:style>
    <text:list-style style:name="id1-3-2-2-1-1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van de gemeenteraad van Wierden over de wijziging van de Subsidieverordening Klimaatadaptatie Wierden .</text:p>
            <text:p text:style-name="al"/>
            <text:p text:style-name="al">De raad, gelezen het voorstel van burgemeester en wethouders van 13 februari 2024 gelet op artikel 108, 144, 147 en 149 van de Gemeentewet: </text:p>
            <text:p text:style-name="al"/>
            <text:p text:style-name="al">Besluit vast te stellen de volgende verordening:</text:p>
            <text:p text:style-name="al">Wijzigingsverordening Subsidieverordening Klimaatadaptatie in verband met de motie van Progressief Wierden in de raadsvergadering van 25 september 2023.</text:p>
            <text:p text:style-name="al"/>
            <text:p text:style-name="al">
            <text:span text:style-name="nadrukvet">Artikel l</text:span>
          </text:p>
            <text:p text:style-name="al"/>
            <text:p text:style-name="al">De subsidieverordening Klimaatadaptatie Wierden als volgt te wijzigen:</text:p>
            <text:p text:style-name="al">A. Artikel 4 Subsidiabele maatregelen, voorwaarden en bedragen</text:p>
            <text:p text:style-name="al">Het college kan subsidie verlenen voor: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abele maatregelen en minimumvoorwaard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abel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t-Subsidiabel</text:span>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goeding in % van de subsidiabele koste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t een maximum bedrag van</text:span>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koppelen en bergen regenwater d.m.v. regenton</text:p>
                    <text:p text:style-name="table_al">Met een minimale opvang van 100 liter per stuk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voorbeeld</text:p>
                    <text:p text:style-name="table_al">Regenton inclusief aansluitstuk, kraan en verhoging</text:p>
                    <text:p text:style-name="table_al">Waterschutting inclusief aansluitstuk en kraan</text:p>
                  </table:table-cell>
                  <table:table-cell table:style-name="cell_frame_all" table:number-rows-spanned="1" table:number-columns-spanned="1">
                    <text:p text:style-name="table_al">Zelfwerkzaamheden</text:p>
                    <text:p text:style-name="table_al">bezorgkosten.</text:p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  <table:table-cell table:style-name="cell_frame_all" table:number-rows-spanned="1" table:number-columns-spanned="1">
                    <text:p text:style-name="table_al">€ 150,-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koppelen of niet aan koppelen en het bergen en vasthouden van regenwater vanaf daken en erfverharding</text:p>
                    <text:p text:style-name="table_al">Alleen combinaties van afkoppelen en bergen worden in behandeling genomen. </text:p>
                    <text:p text:style-name="table_al">Alleen indien het totaalbedrag aan facturen groter is dan € 75,- worden in behandeling genom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koppelen regenpijp en aansluiten op ondergrondse infiltratievoorziening, watertank of hemelwaterriool (op eigen terrein)</text:p>
                    <text:p text:style-name="table_al">Aanleg en materiaalkosten</text:p>
                    <text:p text:style-name="table_al">Aansluiten van HWA- stelsel op gemeentelijke HWA-stelsel</text:p>
                  </table:table-cell>
                  <table:table-cell table:style-name="cell_frame_all" table:number-rows-spanned="1" table:number-columns-spanned="1">
                    <text:p text:style-name="table_al">Zelfwerkzaamheden</text:p>
                    <text:p text:style-name="table_al">HWA-stelsel aansluiten op gemengd in openbare ruimt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  <table:table-cell table:style-name="cell_frame_all" table:number-rows-spanned="1" table:number-columns-spanned="1">
                    <text:p text:style-name="table_al">€ 1.500,-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tegelen (verharding eruit, groen erin)</text:p>
                    <text:p text:style-name="table_al">Inclusief verwijderen hieronder liggend zandbed/funderingslaag</text:p>
                    <text:p text:style-name="table_al">Met een minimum van 5 m2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planting,</text:p>
                    <text:p text:style-name="table_al">potgrond,</text:p>
                    <text:p text:style-name="table_al">hovenierskosten.</text:p>
                  </table:table-cell>
                  <table:table-cell table:style-name="cell_frame_all" table:number-rows-spanned="1" table:number-columns-spanned="1">
                    <text:p text:style-name="table_al">Zelfwerkzaamheden</text:p>
                    <text:p text:style-name="table_al">Verplaatsen kabels en leidingen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9">
              <text:list-item text:style-override="id1-3-2-2-1-19-1">
                <text:number>B.</text:number>
                <text:p text:style-name="al">
                <text:span text:style-name="nadrukcur">Artikel 5 </text:span>
                <text:span text:style-name="nadrukcur">Subsidieplafond</text:span>
              </text:p>
                <text:p text:style-name="al"/>
              </text:list-item>
            </text:list>
            <text:p text:style-name="al">Het subsidieplafond voor het in artikel 2 omschreven doelen bedraagt tot en met 2025 </text:p>
            <text:p text:style-name="al">€ 25.000,-.</text:p>
            <text:p text:style-name="al">Het college behandelt aanvragen voor subsidie in volgorde van binnenkomst (datum ontvangststempel gemeente) van een complete aanvraag.</text:p>
            <text:p text:style-name="al"/>
            <text:list text:style-name="id1-3-2-2-1-24">
              <text:list-item text:style-override="id1-3-2-2-1-24-1">
                <text:number>C.</text:number>
                <text:p text:style-name="al">
                <text:span text:style-name="nadrukcur">Artikel 12</text:span>
                <text:span text:style-name="nadrukcur">Looptijd</text:span>
              </text:p>
                <text:p text:style-name="al"/>
              </text:list-item>
            </text:list>
            <text:p text:style-name="al">Deze verordening geldt voor de periode tot en met 31 december 2025.</text:p>
            <text:p text:style-name="al"/>
            <text:p text:style-name="al"/>
            <text:p text:style-name="al">
            <text:span text:style-name="nadrukvet">Artikel </text:span>
            <text:span text:style-name="nadrukvet">ll</text:span>
          </text:p>
            <text:p text:style-name="al"/>
            <text:p text:style-name="al">1. Dit besluit treedt in werking met ingang van de eerste dag na die van de bekendmaking.</text:p>
            <text:p text:style-name="al"/>
            <text:p text:style-name="al">
            <text:span text:style-name="nadrukvet">Artikel </text:span>
            <text:span text:style-name="nadrukvet">lll</text:span>
          </text:p>
            <text:p text:style-name="al"/>
            <text:p text:style-name="al">Deze verordening wordt aangehaald als: Wijzigingsverordening Subsidieverordening Klimaatadaptatie Wierden.</text:p>
            <text:p text:style-name="al"/>
            <text:p text:style-name="al">Aldus besloten in de openbare vergadering van de gemeenteraad van Wierden d.d. 2 april 2024</text:p>
            <text:p text:style-name="al"/>
            <text:p text:style-name="al"/>
            <text:p text:style-name="al">Gemeenteraad van Wierden,</text:p>
            <text:p text:style-name="al"/>
            <text:p text:style-name="al">De griffier, De voorzitter </text:p>
            <text:p text:style-name="al"/>
            <text:p text:style-name="al">Walter Wienk Doret Tigchelaa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94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49</meta:user-defined>
    <meta:user-defined meta:name="OVERHEIDop.betreftRegeling">CVDR719722_1</meta:user-defined>
    <meta:user-defined meta:name="xs:date/OVERHEIDop.startdatum">2024-04-02</meta:user-defined>
    <meta:user-defined meta:name="xs:date/OVERHEIDop.einddatum">2025-12-31</meta:user-defined>
    <meta:user-defined meta:name="OVERHEIDop.GmbID/DC.identifier">gmb-2024-209449</meta:user-defined>
    <meta:user-defined meta:name="OVERHEIDop.versieInformatie"/>
  </office:meta>
</office:document-meta>
</file>