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, ter hoogte van Willem de Zwijgerlaan, Doorn, Ontheffing geluid in verband met terugplaatsen trafostation in het Stedin onderstation Doorn op 28 mei 2024 (RX2024-00001202, 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, ter hoogte van Willem de Zwijgerlaan, Doorn, Ontheffing geluid in verband met terugplaatsen trafostation in het Stedin onderstation Doorn op 28 mei 2024 (RX2024-00001202, 7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4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02</meta:user-defined>
    <meta:user-defined meta:name="DCTERMS.abstract">Amersfoortseweg, ter hoogte van Willem de Zwijgerlaan, Doorn, Ontheffing geluid in verband met terugplaatsen trafostation in het Stedin onderstation Doorn op 28 mei 2024 (RX2024-00001202, 7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, ter hoogte van Willem de Zwijgerlaan, Doorn, Ontheffing geluid in verband met terugplaatsen trafostation in het Stedin onderstation Doorn op 28 mei 2024 (RX2024-00001202, 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48</meta:user-defined>
    <meta:user-defined meta:name="OVERHEIDop.GmbID/DC.identifier">gmb-2024-209448</meta:user-defined>
    <meta:user-defined meta:name="OVERHEIDop.versieInformatie"/>
  </office:meta>
</office:document-meta>
</file>