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ein aan de Meidoornhaag en Wilgenhof, Leersum, Melding kleinschalig evenement - BSA oldtimer lunch 9-6-2024 van 12.00 uur tot 14.00 uur(RX2024-00001078, 7-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lein aan de Meidoornhaag en Wilgenhof, Leersum, Melding kleinschalig evenement - BSA oldtimer lunch 9-6-2024 van 12.00 uur tot 14.00 uur. (RX2024-00001078, 7-5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4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78</meta:user-defined>
    <meta:user-defined meta:name="DCTERMS.abstract">Plein aan de Meidoornhaag en Wilgenhof, Leersum, Melding kleinschalig evenement - BSA oldtimer lunch 9-6-2024 (RX2024-00001078, 7-5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ein aan de Meidoornhaag en Wilgenhof, Leersum, Melding kleinschalig evenement - BSA oldtimer lunch 9-6-2024 van 12.00 uur tot 14.00 uur(RX2024-00001078, 7-5-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47</meta:user-defined>
    <meta:user-defined meta:name="OVERHEIDop.GmbID/DC.identifier">gmb-2024-209447</meta:user-defined>
    <meta:user-defined meta:name="OVERHEIDop.versieInformatie"/>
  </office:meta>
</office:document-meta>
</file>