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BW Leersum, Incidentele standplaats  ten behoeve van een mobiele demonstratieruimte voor verduurzaming van de woning op 3 juli 2024 (RX2024-00001208, 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, 3956BW Leersum, Incidentele standplaats ten behoeve van een mobiele demonstratieruimte voor verduurzaming van de woning op 3 juli 2024 (RX2024-00001208, 8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4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08</meta:user-defined>
    <meta:user-defined meta:name="DCTERMS.abstract">Kerkplein, 3956BW Leersum, Incidentele standplaats  ten behoeve van een mobiele demonstratieruimte voor verduurzaming van de woning op 3 juli 2024 (RX2024-00001208, 8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BW Leersum, Incidentele standplaats  ten behoeve van een mobiele demonstratieruimte voor verduurzaming van de woning op 3 juli 2024 (RX2024-00001208, 8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43</meta:user-defined>
    <meta:user-defined meta:name="OVERHEIDop.GmbID/DC.identifier">gmb-2024-209443</meta:user-defined>
    <meta:user-defined meta:name="OVERHEIDop.versieInformatie"/>
  </office:meta>
</office:document-meta>
</file>