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88, 3971GR Driebergen-Rijsenburg, exploitatievergunning Gelateria Tremonti (RX2024-00001204, 7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88, 3971GR Driebergen-Rijsenburg, exploitatievergunning Gelateria Tremonti (RX2024-00001204, 7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944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4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4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4-00001204</meta:user-defined>
    <meta:user-defined meta:name="DCTERMS.abstract">Traaij 88, 3971GR Driebergen-Rijsenburg, exploitatievergunning Gelateria Tremonti (RX2024-00001204, 7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88, 3971GR Driebergen-Rijsenburg, exploitatievergunning Gelateria Tremonti (RX2024-00001204, 7 mei 2024)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442</meta:user-defined>
    <meta:user-defined meta:name="OVERHEIDop.GmbID/DC.identifier">gmb-2024-209442</meta:user-defined>
    <meta:user-defined meta:name="OVERHEIDop.versieInformatie"/>
  </office:meta>
</office:document-meta>
</file>