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melden van start van de sloopwerkzaamheden waar inmiddels de omgevingsvergunning voor is afgegeven,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22 2611KD Delft |het melden van start van de sloopwerkzaamheden waar inmiddels de omgevingsvergunning voor is afgegeven, 22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68</meta:user-defined>
    <meta:user-defined meta:name="DCTERMS.abstract">Sloopmelding Kolk 22 te Delft</meta:user-defined>
    <dc:language>nl</dc:language>
    <meta:user-defined meta:name="OVERHEIDop.locatietype/OVERHEIDop.gebiedsmarkering">Punt</meta:user-defined>
    <meta:user-defined meta:name="DC.title">Melding sloop, het melden van start van de sloopwerkzaamheden waar inmiddels de omgevingsvergunning voor is afgegeven, Kolk 22 2611KD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4</meta:user-defined>
    <meta:user-defined meta:name="OVERHEIDop.GmbID/DC.identifier">gmb-2024-20944</meta:user-defined>
    <meta:user-defined meta:name="OVERHEIDop.versieInformatie"/>
  </office:meta>
</office:document-meta>
</file>