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realiseren van een aanbouw, Patmos 16, 2721HR Zoetermeer op 6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4 is een aanvraag omgevingsvergunning ontvangen voor het realiseren van een aanbouw op locatie Patmos 16, 2721HR Zoetermeer. De aanvraag is geregistreerd onder zaaknummer 2024-07120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9439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43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43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71203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realiseren van een aanbouw, Patmos 16, 2721HR Zoetermeer op 6 mei 2024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439</meta:user-defined>
    <meta:user-defined meta:name="OVERHEIDop.GmbID/DC.identifier">gmb-2024-209439</meta:user-defined>
    <meta:user-defined meta:name="OVERHEIDop.versieInformatie"/>
  </office:meta>
</office:document-meta>
</file>