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ortenburglaan 9a, 3941HP Doorn, Splitsingsvergunning in 2 woonruimten (RX2024-00001209, 8 me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ortenburglaan 9a, 3941HP Doorn, Splitsingsvergunning in 2 woonruimten (RX2024-00001209, 8 me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943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43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209</meta:user-defined>
    <meta:user-defined meta:name="DCTERMS.abstract">Kortenburglaan 9a, 3941HP Doorn, Splitsingsvergunning in 2 woonruimten (RX2024-00001209, 8 me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ortenburglaan 9a, 3941HP Doorn, Splitsingsvergunning in 2 woonruimten (RX2024-00001209, 8 mei 2024)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9437</meta:user-defined>
    <meta:user-defined meta:name="OVERHEIDop.GmbID/DC.identifier">gmb-2024-209437</meta:user-defined>
    <meta:user-defined meta:name="OVERHEIDop.versieInformatie"/>
  </office:meta>
</office:document-meta>
</file>