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enkselaan 1 t/m 31, 3972JN Driebergen-Rijsenburg, Melding kleinschalig evenement voor het houden van een straatfeest op 31 augustus 2024 (RX2024-00001215, 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enkselaan 1 t/m 31, 3972JN Driebergen-Rijsenburg, Melding kleinschalig evenement voor het houden van een straatfeest op 31 augustus 2024 (RX2024-00001215, 8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43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215</meta:user-defined>
    <meta:user-defined meta:name="DCTERMS.abstract">Meenkselaan 1 t/m 31, 3972JN Driebergen-Rijsenburg, Melding kleinschalig evenement voor het houden van een straatfeest op 31 augustus 2024 (RX2024-00001215, 8 mei 2024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Meenkselaan 1 t/m 31, 3972JN Driebergen-Rijsenburg, Melding kleinschalig evenement voor het houden van een straatfeest op 31 augustus 2024 (RX2024-00001215, 8 mei 202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436</meta:user-defined>
    <meta:user-defined meta:name="OVERHEIDop.GmbID/DC.identifier">gmb-2024-209436</meta:user-defined>
    <meta:user-defined meta:name="OVERHEIDop.versieInformatie"/>
  </office:meta>
</office:document-meta>
</file>