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Zoetermeers Bierfestival, locatie Nicolaasple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8 mei 2024 een besluit verzonden op de aanvraag met zaaknummer 2024-057575 voor Zoetermeers Bierfestival op 15 juni 2024, locatie Nicolaasplein, 2712AV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943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3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3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57575</meta:user-defined>
    <meta:user-defined meta:name="DCTERMS.abstract">Zoetermeers Bierfestival </meta:user-defined>
    <dc:language>nl</dc:language>
    <meta:user-defined meta:name="OVERHEIDop.locatietype/OVERHEIDop.gebiedsmarkering">Punt</meta:user-defined>
    <meta:user-defined meta:name="DC.title">Kennisgeving besluit Evenementenvergunning voor het Zoetermeers Bierfestival, locatie Nicolaasplein Zoetermeer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434</meta:user-defined>
    <meta:user-defined meta:name="OVERHEIDop.GmbID/DC.identifier">gmb-2024-209434</meta:user-defined>
    <meta:user-defined meta:name="OVERHEIDop.versieInformatie"/>
  </office:meta>
</office:document-meta>
</file>