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HELVOIRTSEWEG 125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tussenkopcur">-Helvoirtseweg 125 Vught, ontheffing 2:10 APV voor plaatsen van een container van 24 mei 2024 t/m 15 juni 2024, Z24-277688. Ingekomen 4 mei april 2024</text:p>
            <text:p text:style-name="tussenkopcur">De ontheffing is verzonden op 7 mei 2024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09432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432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432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HELVOIRTSEWEG 125 VUGHT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9432</meta:user-defined>
    <meta:user-defined meta:name="OVERHEIDop.GmbID/DC.identifier">gmb-2024-209432</meta:user-defined>
    <meta:user-defined meta:name="OVERHEIDop.versieInformatie"/>
  </office:meta>
</office:document-meta>
</file>