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23, 6913AC Aerdt, het organiseren van Kermis in Aerdt 16 t/m 21 augustus 2024</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ingediend voor een evenementenvergunning op locatie Schoolstraat 23, 6913AC Aerdt. De aanvraag is geregistreerd onder zaaknummer Z2024-00001027. De aanvraag gaat over het organiseren van Kermis in Aerdt 16 t/m 21 augustus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4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7</meta:user-defined>
    <dc:language>nl</dc:language>
    <meta:user-defined meta:name="OVERHEIDop.locatietype/OVERHEIDop.gebiedsmarkering">Punt</meta:user-defined>
    <meta:user-defined meta:name="DC.title">Kennisgeving ontvangst aanvraag evenementenvergunning: Schoolstraat 23, 6913AC Aerdt, het organiseren van Kermis in Aerdt 16 t/m 21 augustus 2024</meta:user-defined>
    <meta:user-defined meta:name="DCTERMS.W3CDTF/DCTERMS.available">2024-05-14</meta:user-defined>
    <meta:user-defined meta:name="DCTERMS.W3CDTF/OVERHEIDop.jaargang">2024</meta:user-defined>
    <meta:user-defined meta:name="OVERHEIDop.publicationIssue">209431</meta:user-defined>
    <meta:user-defined meta:name="OVERHEIDop.GmbID/DC.identifier">gmb-2024-209431</meta:user-defined>
    <meta:user-defined meta:name="OVERHEIDop.versieInformatie"/>
  </office:meta>
</office:document-meta>
</file>