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toertocht voor auto's, KNAC Herfsttocht 2024, op 12 oktober 2024 (RX2024-00001214, 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toertocht voor auto's, KNAC Herfsttocht 2024, op 12 oktober 2024 (RX2024-00001214, 8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3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214</meta:user-defined>
    <meta:user-defined meta:name="DCTERMS.abstract">Gemeente Utrechtse Heuvelrug, Verklaring van geen bezwaar voor het houden van een toertocht voor auto's, KNAC Herfsttocht 2024, op 12 oktober 2024 (RX2024-00001214, 8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toertocht voor auto's, KNAC Herfsttocht 2024, op 12 oktober 2024 (RX2024-00001214, 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30</meta:user-defined>
    <meta:user-defined meta:name="OVERHEIDop.GmbID/DC.identifier">gmb-2024-209430</meta:user-defined>
    <meta:user-defined meta:name="OVERHEIDop.versieInformatie"/>
  </office:meta>
</office:document-meta>
</file>