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ark Seminarie (veld 2), Driebergen-Rijsenburg, Evenementenvergunning voor het houden van een Kermis Driebergen-Rijsenburg (familie kermis) van 7 augustus 2024 tot en met 11 augustus 2024 dagelijks van 13:00 uur tot 21:00 uur (RX2024-00000691, 8 me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Park Seminarie (veld 2), Driebergen-Rijsenburg,</text:span> Evenementenvergunning voor het houden van een Kermis Driebergen-Rijsenburg (familie kermis) van 7 augustus 2024 tot en met 11 augustus 2024 dagelijks van 13:00 uur tot 21:00 uur (RX2024-00000691, 8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942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2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2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691</meta:user-defined>
    <meta:user-defined meta:name="DCTERMS.abstract">Park Seminarie (veld 2), Driebergen-Rijsenburg, Evenementenvergunning voor het houden van een Kermis Driebergen-Rijsenburg (familie kermis) van 7 augustus 2024 tot en met 11 augustus 2024 dagelijks van 13:00 uur tot 21:00 uur (RX2024-00000691, 8 mei 2024)</meta:user-defined>
    <dc:language>nl</dc:language>
    <meta:user-defined meta:name="OVERHEIDop.locatietype/OVERHEIDop.gebiedsmarkering">Punt</meta:user-defined>
    <meta:user-defined meta:name="DC.title">Gemeente Utrechtse Heuvelrug, verleende vergunning APV/Bijzondere wetten - Park Seminarie (veld 2), Driebergen-Rijsenburg, Evenementenvergunning voor het houden van een Kermis Driebergen-Rijsenburg (familie kermis) van 7 augustus 2024 tot en met 11 augustus 2024 dagelijks van 13:00 uur tot 21:00 uur (RX2024-00000691, 8 mei 2024)</meta:user-defined>
    <meta:user-defined meta:name="DCTERMS.W3CDTF/DCTERMS.available">2024-05-14</meta:user-defined>
    <meta:user-defined meta:name="DCTERMS.W3CDTF/OVERHEIDop.jaargang">2024</meta:user-defined>
    <meta:user-defined meta:name="OVERHEIDop.publicationIssue">209427</meta:user-defined>
    <meta:user-defined meta:name="OVERHEIDop.GmbID/DC.identifier">gmb-2024-209427</meta:user-defined>
    <meta:user-defined meta:name="OVERHEIDop.versieInformatie"/>
  </office:meta>
</office:document-meta>
</file>