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carport, Woldmeerweg 99, 9613 AG Meerstad, Woldmeerweg 101, 9613 AG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text:span>
            <text:span text:style-name="nadrukvet">Woldmeerweg 99  te Meerstad Woldmeerweg 101  te Meerstad  </text:span>
          </text:p>
            <text:p text:style-name="common-al">De gemeente Groningen heeft een omgevingsvergunning verleend. De gemeente geeft hiermee toestemming voor het plaatsen van een carport aan Woldmeerweg 99  te Meerstad Woldmeerweg 101  te Meerstad, dossiernummer GRN-00003200 (verzonden 08-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2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2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2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00</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een carport, Woldmeerweg 99, 9613 AG Meerstad, Woldmeerweg 101, 9613 AG Meerstad</meta:user-defined>
    <meta:user-defined meta:name="OVERHEIDop.datumEindeReactietermijn">2024-06-24</meta:user-defined>
    <meta:user-defined meta:name="OVERHEIDop.terinzageleggingBG">https://groningen.lokalebekendmakingen.nl/case/1:9822:10513</meta:user-defined>
    <meta:user-defined meta:name="DCTERMS.W3CDTF/DCTERMS.available">2024-05-13</meta:user-defined>
    <meta:user-defined meta:name="DCTERMS.W3CDTF/OVERHEIDop.jaargang">2024</meta:user-defined>
    <meta:user-defined meta:name="OVERHEIDop.publicationIssue">209424</meta:user-defined>
    <meta:user-defined meta:name="OVERHEIDop.GmbID/DC.identifier">gmb-2024-209424</meta:user-defined>
    <meta:user-defined meta:name="OVERHEIDop.versieInformatie"/>
  </office:meta>
</office:document-meta>
</file>