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wijziging bestaande inrit aan de Nieuwstraat 31 in Gameren. Zaaknummer: ODR2315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5-2024 een omgevingsvergunning voor wijziging bestaande inrit op het adres Nieuwstraat 31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942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2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2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71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wijziging bestaande inrit aan de Nieuwstraat 31 in Gameren. Zaaknummer: ODR2315717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423</meta:user-defined>
    <meta:user-defined meta:name="OVERHEIDop.GmbID/DC.identifier">gmb-2024-209423</meta:user-defined>
    <meta:user-defined meta:name="OVERHEIDop.versieInformatie"/>
  </office:meta>
</office:document-meta>
</file>