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Oale Bouw Westerhaar-Vriezenveensewijk,  zaaknummer TR-Z2023-002039, nieuwbouwen van 37 woningen in project ''de Oale Bouw'' te Westerh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Oale Bouw Westerhaar-Vriezenveensewijk, </text:p>
            <text:p text:style-name="common-al">
            <text:span text:style-name="nadrukvet">Project:</text:span> nieuwbouwen van 37 woningen in project ''de Oale Bouw'' te Westerhaar</text:p>
            <text:p text:style-name="common-al">
            <text:span text:style-name="nadrukvet">Verzonden: 8 me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42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39</meta:user-defined>
    <meta:user-defined meta:name="DCTERMS.abstract">nieuwbouwen van 37 woningen in project ''de Oale Bouw'' te Westerhaar</meta:user-defined>
    <dc:language>nl</dc:language>
    <meta:user-defined meta:name="OVERHEIDop.locatietype/OVERHEIDop.gebiedsmarkering">Punt</meta:user-defined>
    <meta:user-defined meta:name="DC.title">Gemeente Twenterand - verleende omgevingsvergunning, , De Oale Bouw Westerhaar-Vriezenveensewijk,  zaaknummer TR-Z2023-002039, nieuwbouwen van 37 woningen in project ''de Oale Bouw'' te Westerhaar.</meta:user-defined>
    <meta:user-defined meta:name="DCTERMS.W3CDTF/DCTERMS.available">2024-05-22</meta:user-defined>
    <meta:user-defined meta:name="DCTERMS.W3CDTF/OVERHEIDop.jaargang">2024</meta:user-defined>
    <meta:user-defined meta:name="OVERHEIDop.publicationIssue">209422</meta:user-defined>
    <meta:user-defined meta:name="OVERHEIDop.GmbID/DC.identifier">gmb-2024-209422</meta:user-defined>
    <meta:user-defined meta:name="OVERHEIDop.versieInformatie"/>
  </office:meta>
</office:document-meta>
</file>