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tarten van nevenactiviteiten bij het agrarische bedrijf (boerderijwinkel en workshops en proeverijen), Pastoriehoef 2a, 5131 E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8 mei 2024 besloten om de wettelijke beslistermijn voor de aanvraag voor een omgevingsvergunning voor het starten van nevenactiviteiten bij het agrarische bedrijf (boerderijwinkel en workshops en proeverijen) op het adres Pastoriehoef 2a, 5131 EH Alphen te verlengen voor een periode van 6 weken (105638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94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6385</meta:user-defined>
    <dc:language>nl</dc:language>
    <meta:user-defined meta:name="OVERHEIDop.locatietype/OVERHEIDop.gebiedsmarkering">Punt</meta:user-defined>
    <meta:user-defined meta:name="DC.title">Kennisgeving verlengen beslistermijn aanvraag omgevingsvergunning, het starten van nevenactiviteiten bij het agrarische bedrijf (boerderijwinkel en workshops en proeverijen), Pastoriehoef 2a, 5131 EH</meta:user-defined>
    <meta:user-defined meta:name="DCTERMS.W3CDTF/DCTERMS.available">2024-05-13</meta:user-defined>
    <meta:user-defined meta:name="DCTERMS.W3CDTF/OVERHEIDop.jaargang">2024</meta:user-defined>
    <meta:user-defined meta:name="OVERHEIDop.publicationIssue">209416</meta:user-defined>
    <meta:user-defined meta:name="OVERHEIDop.GmbID/DC.identifier">gmb-2024-209416</meta:user-defined>
    <meta:user-defined meta:name="OVERHEIDop.versieInformatie"/>
  </office:meta>
</office:document-meta>
</file>