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EHV-ZP2023-003986, brandveilig gebruik t.b.v. kantine van TennisVereniging ELTV te Eindhoven door Wild Woozt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EHV-ZP2023-003986</text:p>
            <text:p text:style-name="common-al">Omschrijving: brandveilig gebruik t.b.v. kantine van TennisVereniging ELTV te Eindhoven door Wild Woozt BSO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oudenhovenseweg Noord 70 5631AX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op 11-01-2024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zoeken?zoekwoord=EHV-ZP2023-003986" xlink:type="simple">stukken digitaal ter inzage</text:a>.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4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3986</meta:user-defined>
    <meta:user-defined meta:name="DCTERMS.abstract">brandveilig gebruik t.b.v. kantine van TennisVereniging ELTV te Eindhoven door Wild Woozt BSO</meta:user-defined>
    <dc:language>nl</dc:language>
    <meta:user-defined meta:name="OVERHEIDop.locatietype/OVERHEIDop.gebiedsmarkering">Punt</meta:user-defined>
    <meta:user-defined meta:name="DC.title">Ontwerpbesluit omgevingsvergunning: EHV-ZP2023-003986, brandveilig gebruik t.b.v. kantine van TennisVereniging ELTV te Eindhoven door Wild Woozt BS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41</meta:user-defined>
    <meta:user-defined meta:name="OVERHEIDop.GmbID/DC.identifier">gmb-2024-20941</meta:user-defined>
    <meta:user-defined meta:name="OVERHEIDop.versieInformatie"/>
  </office:meta>
</office:document-meta>
</file>