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tekade 77B -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tekade 77B, 3062 GN, kappen van 1 kronkelwilg met een stamdiameter van 29 cm gemeten op 130 cm boven het maaiveld. Het geanonimiseerde besluit en foto zijn als bijlage toegevoegd aan de publicatie (datum besluit 07-05-2024, op 08-05-2024 verzonden, dossiernummer OMV.24.04.0015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4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Kortekade 77B - Kralingen-Crooswijk</meta:user-defined>
    <meta:user-defined meta:name="DCTERMS.W3CDTF/DCTERMS.available">2024-05-13</meta:user-defined>
    <meta:user-defined meta:name="DCTERMS.W3CDTF/OVERHEIDop.jaargang">2024</meta:user-defined>
    <meta:user-defined meta:name="OVERHEIDop.externeBijlage">Kortekade 77B - OMV.24.04.00158 - foto|exb-2024-19123</meta:user-defined>
    <meta:user-defined meta:name="OVERHEIDop.externeBijlage">Kortekade 77B - OMV.24.04.00158 - besluit|exb-2024-19124</meta:user-defined>
    <meta:user-defined meta:name="OVERHEIDop.publicationIssue">209406</meta:user-defined>
    <meta:user-defined meta:name="OVERHEIDop.GmbID/DC.identifier">gmb-2024-209406</meta:user-defined>
    <meta:user-defined meta:name="OVERHEIDop.versieInformatie"/>
  </office:meta>
</office:document-meta>
</file>