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6 december 2023</text:p>
            <text:p text:style-name="common-al">Betreft: het vervangen van een berging</text:p>
            <text:p text:style-name="common-al">Locatie: De Hoek 10 te Feanwâlden, gemeente Dantumadiel</text:p>
            <text:p text:style-name="common-al">Zaaknummer: 2024-FUMO-0087153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94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4-FUMO-0087153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05</meta:user-defined>
    <meta:user-defined meta:name="OVERHEIDop.GmbID/DC.identifier">gmb-2024-209405</meta:user-defined>
    <meta:user-defined meta:name="OVERHEIDop.versieInformatie"/>
  </office:meta>
</office:document-meta>
</file>