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ircus Renz Berlin van 5 juni 2024 t/m 16 juni 2024 - 1A4 (Centrum Almere Haven), Grasveld aan de Strandweg te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09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maart 2024</text:p>
            <text:p text:style-name="common-al">
            <text:span text:style-name="nadrukvet">Omschrijving:</text:span> Circus Renz Berlin van 5 juni 2024 t/m 16 juni 2024</text:p>
            <text:p text:style-name="common-al">
            <text:span text:style-name="nadrukvet">Locatie:</text:span> 1A4 (Centrum Almere Haven), Grasveld aan de Strandweg te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4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ircus Renz Berlin van 5 juni 2024 t/m 16 juni 2024 - 1A4 (Centrum Almere Haven), Grasveld aan de Strandweg te Almere Hav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04</meta:user-defined>
    <meta:user-defined meta:name="OVERHEIDop.GmbID/DC.identifier">gmb-2024-209404</meta:user-defined>
    <meta:user-defined meta:name="OVERHEIDop.versieInformatie"/>
  </office:meta>
</office:document-meta>
</file>