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ationsweg ong. Soest, bouwen van een 2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5-2024 besloten om de beslistermijn voor de aanvraag met zaaknummer 715218 voor een omgevingsvergunning voor het bouwen van een 2 onder 1 kap woning op locatie Stationsweg ong.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940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0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0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15218</meta:user-defined>
    <meta:user-defined meta:name="DCTERMS.abstract">bouwen van 2 onder 1 kap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Stationsweg ong. Soest, bouwen van een 2 onder 1 kap woning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402</meta:user-defined>
    <meta:user-defined meta:name="OVERHEIDop.GmbID/DC.identifier">gmb-2024-209402</meta:user-defined>
    <meta:user-defined meta:name="OVERHEIDop.versieInformatie"/>
  </office:meta>
</office:document-meta>
</file>