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richten van nieuw perceel t.b.v. groenopslag milieustraat aan de Dwarsweg in Zaltbommel. Zaaknummer: ODR2406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5-2024. De aanvraag omgevingsvergunning heeft betrekking op het inrichten van nieuw perceel t.b.v. groenopslag milieustraat op het adres Dwarsweg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940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0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0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02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inrichten van nieuw perceel t.b.v. groenopslag milieustraat aan de Dwarsweg in Zaltbommel. Zaaknummer: ODR2406027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401</meta:user-defined>
    <meta:user-defined meta:name="OVERHEIDop.GmbID/DC.identifier">gmb-2024-209401</meta:user-defined>
    <meta:user-defined meta:name="OVERHEIDop.versieInformatie"/>
  </office:meta>
</office:document-meta>
</file>