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menspeeldag op 5 juni 2024, Hoeksewaard 149, 1181C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4 is een melding evenement ontvangen voor de locatie Hoeksewaard 149, 1181CD Amstelveen. De melding is geregistreerd onder zaaknummer Z2024-00001146. De melding betreft Samenspeeldag op 5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1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40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0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0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146</meta:user-defined>
    <meta:user-defined meta:name="DCTERMS.abstract">Betreft: melding op locatie Hoeksewaard 149, 1181CD Amstelveen</meta:user-defined>
    <dc:language>nl</dc:language>
    <meta:user-defined meta:name="OVERHEIDop.locatietype/OVERHEIDop.gebiedsmarkering">Punt</meta:user-defined>
    <meta:user-defined meta:name="DC.title">Melding Samenspeeldag op 5 juni 2024, Hoeksewaard 149, 1181CD Amstelve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400</meta:user-defined>
    <meta:user-defined meta:name="OVERHEIDop.GmbID/DC.identifier">gmb-2024-209400</meta:user-defined>
    <meta:user-defined meta:name="OVERHEIDop.versieInformatie"/>
  </office:meta>
</office:document-meta>
</file>