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aanbouw van de woning aan de Bloemkeshof 15 in Zaltbommel. Zaaknummer: ODR2405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5-2024. De aanvraag omgevingsvergunning heeft betrekking op het uitbreiden van de aanbouw van de woning op het adres Bloemkeshof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3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80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de aanbouw van de woning aan de Bloemkeshof 15 in Zaltbommel. Zaaknummer: ODR2405802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391</meta:user-defined>
    <meta:user-defined meta:name="OVERHEIDop.GmbID/DC.identifier">gmb-2024-209391</meta:user-defined>
    <meta:user-defined meta:name="OVERHEIDop.versieInformatie"/>
  </office:meta>
</office:document-meta>
</file>