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poort aan Lisseven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22952.</text:p>
            <text:p text:style-name="common-al">Locatie: Lissevenlaan 7 te Waalre</text:p>
            <text:p text:style-name="common-al">Projectomschrijving: het plaatsen van een poor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7-05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39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9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436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plaatsen van een poort aan Lissevenlaan 7 te Waalr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390</meta:user-defined>
    <meta:user-defined meta:name="OVERHEIDop.GmbID/DC.identifier">gmb-2024-209390</meta:user-defined>
    <meta:user-defined meta:name="OVERHEIDop.versieInformatie"/>
  </office:meta>
</office:document-meta>
</file>