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het raam aan de oostzijde van de woning aan Eikenlaan 30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5362.</text:p>
            <text:p text:style-name="common-al">Locatie: Eikenlaan 30, 5581HA Waalre</text:p>
            <text:p text:style-name="common-al">Projectomschrijving: het vergroten van het raam aan de oost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3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groten van het raam aan de oostzijde van de woning aan Eikenlaan 30, 5581HA Waalr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89</meta:user-defined>
    <meta:user-defined meta:name="OVERHEIDop.GmbID/DC.identifier">gmb-2024-209389</meta:user-defined>
    <meta:user-defined meta:name="OVERHEIDop.versieInformatie"/>
  </office:meta>
</office:document-meta>
</file>