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camperstalling, woning en schuur aan de Jan Stuversdreef 4 in Kerkwijk. Zaaknummer: ODR2405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5-2024. De aanvraag omgevingsvergunning heeft betrekking op de bouw van een camperstalling, woning en schuur op het adres Jan Stuversdreef 4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38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97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camperstalling, woning en schuur aan de Jan Stuversdreef 4 in Kerkwijk. Zaaknummer: ODR2405979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387</meta:user-defined>
    <meta:user-defined meta:name="OVERHEIDop.GmbID/DC.identifier">gmb-2024-209387</meta:user-defined>
    <meta:user-defined meta:name="OVERHEIDop.versieInformatie"/>
  </office:meta>
</office:document-meta>
</file>