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in de zorg, op 21 september 2024, locatie aan de Spieringweg 801, 2142 ED te Cruquius, Hoofddorp, zaaknummer 10852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ircus in de zorg, op 21 september 2024, locatie aan de Spieringweg 801, 2142 ED te Cruquius, Hoofddorp, zaaknummer 10852813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85</meta:user-defined>
    <meta:user-defined meta:name="OVERHEIDop.GmbID/DC.identifier">gmb-2024-209385</meta:user-defined>
    <meta:user-defined meta:name="OVERHEIDop.versieInformatie"/>
  </office:meta>
</office:document-meta>
</file>