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Tussenlanen 1a t/m 1d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p text:style-name="common-al">De gemeente heeft op 30 april 2024 een aantal huisnummers toegekend, te weten:</text:p>
            <text:p text:style-name="common-al">
            <text:span text:style-name="nadrukvet">Tussenlanen 1a t/m 1d Bergambacht</text:span>
          </text:p>
            <text:p text:style-name="common-al">in het kader van de verleende omgevingsvergunning voor het verbouwen van een pand naar vier appartementen, bekend als zaak 19311265462. De gemeente heeft het bestaande huisnummer 1a ingetrokken en op basis van de nieuwe indeling opnieuw toegekend.</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8 mei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938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8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8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Tussenlanen 1a t/m 1d Bergambacht</meta:user-defined>
    <meta:user-defined meta:name="DCTERMS.W3CDTF/DCTERMS.available">2024-05-13</meta:user-defined>
    <meta:user-defined meta:name="DCTERMS.W3CDTF/OVERHEIDop.jaargang">2024</meta:user-defined>
    <meta:user-defined meta:name="OVERHEIDop.publicationIssue">209382</meta:user-defined>
    <meta:user-defined meta:name="OVERHEIDop.GmbID/DC.identifier">gmb-2024-209382</meta:user-defined>
    <meta:user-defined meta:name="OVERHEIDop.versieInformatie"/>
  </office:meta>
</office:document-meta>
</file>