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een dak in de voortuin om de fietsen onder te parkeren, Mexicohof 15 2622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xicohof 15 2622AE Delft |het aanleggen van een dak in de voortuin om de fietsen onder te parkeren, 25-01-2024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23</meta:user-defined>
    <meta:user-defined meta:name="DCTERMS.abstract">fietsenstalling dak</meta:user-defined>
    <dc:language>nl</dc:language>
    <meta:user-defined meta:name="OVERHEIDop.locatietype/OVERHEIDop.gebiedsmarkering">Punt</meta:user-defined>
    <meta:user-defined meta:name="DC.title">Opschorten beslistermijn omgevingsvergunning, het aanleggen van een dak in de voortuin om de fietsen onder te parkeren, Mexicohof 15 2622A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8</meta:user-defined>
    <meta:user-defined meta:name="OVERHEIDop.GmbID/DC.identifier">gmb-2024-20938</meta:user-defined>
    <meta:user-defined meta:name="OVERHEIDop.versieInformatie"/>
  </office:meta>
</office:document-meta>
</file>