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Handelsweg 24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iloo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Pilkes Automobielbedrijf, Handelsweg 24 (1851NX) in Heiloo, het wijzigen van het bedrijf met het demoteren van autowrakken; Zaaknummer OMG-008231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37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7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7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823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Handelsweg 24 in Heilo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76</meta:user-defined>
    <meta:user-defined meta:name="OVERHEIDop.GmbID/DC.identifier">gmb-2024-209376</meta:user-defined>
    <meta:user-defined meta:name="OVERHEIDop.versieInformatie"/>
  </office:meta>
</office:document-meta>
</file>