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opbouw op de woning, Westmaaspad 99 2729KH Zoetermeer op 30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4 is een aanvraag Omgevingsvergunning ontvangen voor het plaatsen van een opbouw op de woning op locatie Westmaaspad 99 2729KH Zoetermeer. De aanvraag is geregistreerd onder zaaknummer 2024-0684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937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7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7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8424</meta:user-defined>
    <meta:user-defined meta:name="DCTERMS.abstract">het plaatsen van een 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opbouw op de woning, Westmaaspad 99 2729KH Zoetermeer op 30-04-2024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374</meta:user-defined>
    <meta:user-defined meta:name="OVERHEIDop.GmbID/DC.identifier">gmb-2024-209374</meta:user-defined>
    <meta:user-defined meta:name="OVERHEIDop.versieInformatie"/>
  </office:meta>
</office:document-meta>
</file>