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edrijfswoning gebruiken voor burgerbewoning aan de Aalderwijksestraat 18a in Kerkwijk. Zaaknummer: ODR24059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5-2024. De aanvraag omgevingsvergunning heeft betrekking op een bedrijfswoning gebruiken voor burgerbewoning op het adres Aalderwijksestraat 18a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937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7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7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92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bedrijfswoning gebruiken voor burgerbewoning aan de Aalderwijksestraat 18a in Kerkwijk. Zaaknummer: ODR2405928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372</meta:user-defined>
    <meta:user-defined meta:name="OVERHEIDop.GmbID/DC.identifier">gmb-2024-209372</meta:user-defined>
    <meta:user-defined meta:name="OVERHEIDop.versieInformatie"/>
  </office:meta>
</office:document-meta>
</file>