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GEBRUIK OPENBARE WEG – REPELWEG 4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Repelweg 45 Vught, aanvraag voor een ontheffing 2:10 APV voor plaatsen van container van 8 mei 2024 t/m 17 juni 2024, Z24-277760. Ingekomen 7 me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37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GEBRUIK OPENBARE WEG – REPELWEG 45 VUG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370</meta:user-defined>
    <meta:user-defined meta:name="OVERHEIDop.GmbID/DC.identifier">gmb-2024-209370</meta:user-defined>
    <meta:user-defined meta:name="OVERHEIDop.versieInformatie"/>
  </office:meta>
</office:document-meta>
</file>