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 en Diever, Entinghehof 5 en Broekemastraat 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2 woonwagens, ontvangstdatum 28-12-2023, zaaknummer 2024-00004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93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 en Diever, Entinghehof 5 en Broekemastraat 37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37</meta:user-defined>
    <meta:user-defined meta:name="OVERHEIDop.GmbID/DC.identifier">gmb-2024-20937</meta:user-defined>
    <meta:user-defined meta:name="OVERHEIDop.versieInformatie"/>
  </office:meta>
</office:document-meta>
</file>