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2 woon zorgeenheden Wethouder Venteweg 2a, 2805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eft de Omgevingsdienst Midden-Holland (ODMH) namens gemeente Gouda besloten om de beslistermijn van de aanvraag met kenmerk 2023-00020159 voor het bouwen van 22 woon zorgeenheden op de locatie Wethouder Venteweg 2a, 2805J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3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5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22 woon zorgeenheden Wethouder Venteweg 2a, 2805JP Gou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67</meta:user-defined>
    <meta:user-defined meta:name="OVERHEIDop.GmbID/DC.identifier">gmb-2024-209367</meta:user-defined>
    <meta:user-defined meta:name="OVERHEIDop.versieInformatie"/>
  </office:meta>
</office:document-meta>
</file>