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Muggenschans 2, 4254 LS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Muggenschans 2, 4254 LS Sleeuwijk (2024-0191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4. De gemeente neemt daarover waarschijnlijk voor 28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93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9136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Muggenschans 2, 4254 LS Sleeuwij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63</meta:user-defined>
    <meta:user-defined meta:name="OVERHEIDop.GmbID/DC.identifier">gmb-2024-209363</meta:user-defined>
    <meta:user-defined meta:name="OVERHEIDop.versieInformatie"/>
  </office:meta>
</office:document-meta>
</file>