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brandcompartimentering voor de transformatie naar praktijklokalen voor de TU Delft, Rotterdamseweg 266A 2628A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1-2024</text:p>
            <text:p text:style-name="common-al">Rotterdamseweg 266A 2628AS Delft, het wijzigen van de brandcompartimentering voor de transformatie naar praktijklokalen voor de TU Delf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93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781</meta:user-defined>
    <meta:user-defined meta:name="DCTERMS.abstract">Wijziging brandcompartimentering</meta:user-defined>
    <dc:language>nl</dc:language>
    <meta:user-defined meta:name="OVERHEIDop.locatietype/OVERHEIDop.gebiedsmarkering">Punt</meta:user-defined>
    <meta:user-defined meta:name="DC.title">Verlening omgevingsvergunning, het wijzigen van de brandcompartimentering voor de transformatie naar praktijklokalen voor de TU Delft, Rotterdamseweg 266A 2628AS Delft</meta:user-defined>
    <meta:user-defined meta:name="DCTERMS.W3CDTF/DCTERMS.available">2024-01-11</meta:user-defined>
    <meta:user-defined meta:name="DCTERMS.W3CDTF/OVERHEIDop.jaargang">2024</meta:user-defined>
    <meta:user-defined meta:name="OVERHEIDop.publicationIssue">20936</meta:user-defined>
    <meta:user-defined meta:name="OVERHEIDop.GmbID/DC.identifier">gmb-2024-20936</meta:user-defined>
    <meta:user-defined meta:name="OVERHEIDop.versieInformatie"/>
  </office:meta>
</office:document-meta>
</file>