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<text:span text:style-name="nadrukvet">IVN Ubach over Worms</text:span> voor Open Dag d.d. 30-6-2024 op locatie Steenenbergweg 30;  </text:p>
            <text:p text:style-name="common-al">* Aanvraag evenementenvergunning van <text:span text:style-name="nadrukvet">de Mei-Jongens Groenstraat</text:span> voor Den-rechtzetten d.d. 18-5-2024 op de route Rimburgerweg - Groenstraat. </text:p>
            <text:p text:style-name="common-al"/>
            <text:p text:style-name="last-al">
            <text:span text:style-name="nadrukvet">Dit zijn kennisgevingen. U kunt tegen deze ingediende aanvragen (nog) geen zienswijze/bezwaar/beroep indien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35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18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359</meta:user-defined>
    <meta:user-defined meta:name="OVERHEIDop.GmbID/DC.identifier">gmb-2024-209359</meta:user-defined>
    <meta:user-defined meta:name="OVERHEIDop.versieInformatie"/>
  </office:meta>
</office:document-meta>
</file>