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 snelheid van 30 km/uur en instellen twee om-en-om-regelingen op de Rekkenseweg 51 – 89 te Rekken</text:p>
      <text:section text:name="regeling_id1-3-2" text:style-name="regeling">
        <text:section text:name="aanhef_id1-3-2-1" text:style-name="aanhef">
          <text:section text:name="context_id1-3-2-1-1" text:style-name="context">
            <text:p text:style-name="context.al">
            <text:span text:style-name="nadrukcur">Zaaknummer 917883</text:span>
          </text:p>
            <text:p text:style-name="context.al"/>
            <text:p text:style-name="context.al">Burgemeester en wethouders van Berkelland</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p text:style-name="considerans.al">Overwegende dat het college, gelet op artikel 18, eerste lid, onder d, van de Wegenverkeerswet 1994 (WVW 1994) bevoegd is om verkeersbesluiten te nemen;</text:p>
            <text:p text:style-name="considerans.al">gelet op het Mandaadbesluit 2019 waarbij de bevoegdheid tot het nemen van verkeersbesluiten als bedoeld in artikel 18 WVW 1994 is gemandateerd;</text:p>
            <text:p text:style-name="considerans.al">dat ingevolge artikel 15, eerste lid, van de WVW 1994 juncto artikel 12 van het Besluit Administratieve Bepalingen inzake het Wegverkeer (BABW) voor het plaatsen en het verwijderen van verkeerstekens (inclusief onderborden) een verkeersbesluit vereist is. Op grond van artikel 15, lid 2, van de WVW 1994 is voor infrastructurele maatregelen die leiden tot een beperking van het aantal categorieën weggebruikers dat van een weg gebruik kan maken ook een verkeersbesluit vereist;</text:p>
            <text:p text:style-name="considerans.al">
            <text:span text:style-name="nadrukvet">Aanleiding:</text:span>
          </text:p>
            <text:p text:style-name="considerans.al">Vanuit bewoners aan de Rekkenseweg (’t Kip) in Rekken is gevraagd om maatregelen te treffen tegen het hard rijden op dit deel van de Rekkenseweg.</text:p>
            <text:p text:style-name="considerans.al">Na een verkeersmeting heeft de gemeente geconcludeerd dat het verzoek voor het instellen van een lagere snelheid gegrond is.</text:p>
            <text:p text:style-name="considerans.al">In overleg met de politie is bezien op welke wijze een maximum snelheid van 30 km/h kan worden ingesteld op dit deel van de Rekkenseweg tussen de huisnummer 51 en 89.</text:p>
            <text:p text:style-name="considerans.al">Het voorstel bestaat uit het instellen van een maximum snelheid van 30 km/h daarbij fysiek ondersteund door op twee locaties plaatsen van om-en-om-regelingen. Zie bijlage 1.</text:p>
            <text:p text:style-name="considerans.al">
            <text:span text:style-name="nadrukvet">Overwegende dat:</text:span>
          </text:p>
            <text:p text:style-name="considerans.al">de Rekkenseweg, te Rekken onder beheer is van de gemeente Berkelland en dat het college van burgemeester en wethouders van Berkelland derhalve bevoegd is tot het nemen van het verkeersbesluit;</text:p>
            <text:p text:style-name="considerans.al">in artikel 2 van de WVW 1994 de belangen vermeld staan welke aan een verkeersbesluit ten grondslag mogen liggen; ten aanzien van het onderhavige verkeersbesluit zijn de volgende belangen van toepassing:</text:p>
            <text:p text:style-name="considerans.al">het verzekeren van de veiligheid op de weg;</text:p>
            <text:p text:style-name="considerans.al">het beschermen van weggebruikers en passagiers.</text:p>
            <text:p text:style-name="considerans.al">met het onderhavige verkeersbesluit wordt de vrijheid van het verkeer ingeperkt;</text:p>
            <text:p text:style-name="considerans.al">gelet op het belang van de verkeersveiligheid dient het belang van het waarborgen van de vrijheid van het verkeer daaraan in dezen ondergeschikt te zijn;</text:p>
            <text:p text:style-name="considerans.al">gelet op het structurele overleg met de regionale politie, zoals is voorgeschreven in artikel 24 van het BABW en dat de politie hierover positief adviseert (over de locatie van de borden A130 en de wijze waarop de om-en-om-regelingen moeten worden gerealiseerd);</text:p>
            <text:p text:style-name="considerans.al">op de volgende wijze bij de plaatsing van bord A130 en F5 en F6 het verblijfskarakter van de Rekkenseweg tussen de huisnummer 51 en 89 wordt ondersteund, wordt voldaan aan paragraaf 4 van de Uitvoeringsvoorschriften BABW inzake verkeerstekens.</text:p>
            <text:p text:style-name="considerans.al"/>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Het instellen van een maximum snelheid van 30 km/uur op de Rekkenseweg in Rekken tussen de huisnummers 51 en 89 met het bord A1 van bijlage 1 van het RVV-1990</text:p>
            <text:p text:style-name="last-al">2.Het op genoemd wegvak plaatsen van twee om-en-om-regelingen met de borden F5 en F6 van bijlage 1 van het RVV-1990, conform de bij dit ontwerpbesluit behorende tekening ‘Overzicht verkeersmaatregelen Rekkenseweg 51 - 89’, volgens bijlage 1</text:p>
            <text:p text:style-name="tekst_bottom"/>
          </text:section>
        </text:section>
        <text:section text:name="regeling-sluiting_id1-3-2-3" text:style-name="regeling-sluiting">
          <text:section text:name="gegeven_id1-3-2-3-1" text:style-name="gegeven">
            <text:p text:style-name="dagtekening">
            <text:span text:style-name="plaats">[Borculo]</text:span>
            <text:span text:style-name="datum">[8 mei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P. van der Sterren</text:span>
            <text:span text:style-name="achternaam"/>
          </text:span></text:p>
            <text:p><text:span text:style-name="functie">[Projectlei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
          <text:span text:style-name="nadrukvet"/>
        </text:p>
          <text:p text:style-name="tussenkopcur">
          <text:span text:style-name="nadrukvet">Inzage</text:span>
        </text:p>
          <text:p text:style-name="bezwaarschrift_al">Het besluit ligt ter inzage van 8 mei tot en met 19 juni 2024 in de Publiekswinkel, Marktstraat 1 in Borculo en is ook te lezen op <text:a xlink:href="http://www.officielebekendmakingen.nl" xlink:type="simple">www.officielebekendmakingen.nl</text:a></text:p>
          <text:p text:style-name="bezwaarschrift_al">
          <text:span text:style-name="nadrukvet">Bezwaar</text:span>
        </text:p>
          <text:p text:style-name="bezwaarschrift_al">Als belanghebbende kunt u bezwaar indienen tegen dit besluit. De termijn bedraagt zes weken en vangt aan met ingang van de dag na die waarop het besluit gepubliceerd is in het digitale Gemeenteblad .U kunt een bezwaarschrift indienen bij burgemeester en wethouders van Berkelland, Postbus 200, 7270 HA in Borculo. U kunt ook digitaal uw bezwaar indienen bij ons. Hiervoor moet u wel een elektronische handtekening (DigiD) hebben. De voorwaarden vindt u op onze website https://www.gemeenteberkelland.nl/Inwoners/Overlast_klachten_en_bezwaar. </text:p>
          <text:p text:style-name="bezwaarschrift_al">Voorlopige voorziening </text:p>
          <text:p text:style-name="bezwaarschrift_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digitaal uw voorlopige voorziening indienen bij de rechtbank via <text:a xlink:href="http://loket.rechtspraak.nl/bestuursrecht" xlink:type="simple">http://loket.rechtspraak.nl/bestuursrecht</text:a> . Hiervoor moet u wel een elektronische handtekening (DigiD) hebben. De voorwaarden vindt u op deze website.</text:p>
          <text:p text:style-name="bezwaarschrift_al">Wij zenden een afschrift van dit besluit aan:</text:p>
          <text:p text:style-name="bezwaarschrift_al">- Politie Noord en Oost Gelderland, Haarloseweg 2, 7271 BT Borculo</text:p>
          <text:p text:style-name="bezwaarschrift_al">- Team Gebied</text:p>
          <text:p text:style-name="bezwaarschrift_al">- Team Publiekswinkel, ter inzage leg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93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erkelland - instellen maximum snelheid en instellen om-en-om-regelingen - Rekkenseweg 51 - 89, Rekk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F5</meta:user-defined>
    <meta:user-defined meta:name="OVERHEIDop.verkeersbordcode">F6</meta:user-defined>
    <dc:language>nl</dc:language>
    <meta:user-defined meta:name="OVERHEIDop.locatietype/OVERHEIDop.gebiedsmarkering">Adres</meta:user-defined>
    <meta:user-defined meta:name="DC.title">VERKEERSBESLUIT Instellen maximum snelheid van 30 km/uur en instellen twee om-en-om-regelingen op de Rekkenseweg 51 – 89 te Rekken</meta:user-defined>
    <meta:user-defined meta:name="DCTERMS.W3CDTF/DCTERMS.available">2024-05-08</meta:user-defined>
    <meta:user-defined meta:name="OVERHEIDop.externeBijlage">Bijlage 1|exb-2024-19120</meta:user-defined>
    <meta:user-defined meta:name="DCTERMS.W3CDTF/OVERHEIDop.jaargang">2024</meta:user-defined>
    <meta:user-defined meta:name="OVERHEIDop.publicationIssue">209357</meta:user-defined>
    <meta:user-defined meta:name="OVERHEIDop.GmbID/DC.identifier">gmb-2024-209357</meta:user-defined>
    <meta:user-defined meta:name="OVERHEIDop.versieInformatie"/>
  </office:meta>
</office:document-meta>
</file>