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07424    Onderwerp: Wijzigen categorisering fietspad langs Oostelijke Randweg naar verplicht fiets-/bromfietspad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OETINCHEM,</text:span>
          </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common-al">
            <text:span text:style-name="nadrukvet">OVERWEGENDE:</text:span>
          </text:p>
            <text:p text:style-name="common-al"/>
            <text:p text:style-name="common-al">dat krachtens artikel 2 Wegenverkeerswet 1994 verkeersmaatregelen genomen worden om de vrijheid van het verkeer zoveel mogelijk te waarborgen;</text:p>
            <text:p text:style-name="common-al"/>
            <text:p text:style-name="common-al">dat de Oostelijke Randweg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gebruikers van bromfietsen en speed pedelecs geen gebruik mogen maken van een verplicht fietspad zoals aangeduid met verkeersbord type G11;</text:p>
            <text:p text:style-name="common-al"/>
            <text:p text:style-name="common-al">dat bromfietsen en speed pedelecs binnen de bebouwde kom zo veel mogelijk op de rijbaan moeten rijden;</text:p>
            <text:p text:style-name="common-al"/>
            <text:p text:style-name="common-al">dat op de Oostelijke Randweg, die binnen de bebouwde kom ligt, een geslotenverklaring geldt voor dit type voertuigen;</text:p>
            <text:p text:style-name="common-al"/>
            <text:p text:style-name="common-al">dat het in verband met de hoge maximumsnelheid op de Oostelijke Randweg voor de onwenselijk is deze geslotenverklaring op te heffen;</text:p>
            <text:p text:style-name="common-al"/>
            <text:p text:style-name="common-al">dat het fietspad parallel aan de Oostelijke Randweg een verplicht fietspad is waar gebruikers van bromfietsen en speed pedelecs niet mogen rijden;</text:p>
            <text:p text:style-name="common-al"/>
            <text:p text:style-name="common-al">dat gebruikers van bromfietsen en speed pedelecs komende vanuit richting Zelhem hun route door Doetinchem moeten vervolgen via de Anne Frankstraat en Caenstraat;</text:p>
            <text:p text:style-name="common-al"/>
            <text:p text:style-name="common-al">dat deze route voor gebruikers van bromfietsen en speed pedelecs als onduidelijk en als omweg wordt ervaren; </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common-al">
            <text:span text:style-name="nadrukvet">BESLUITEN,</text:span>
          </text:p>
            <text:p text:style-name="common-al"/>
            <text:p text:style-name="common-al">op grond van vorenstaande overwegingen om:</text:p>
            <text:p text:style-name="common-al">1. het fietspad langs de Oostelijke Randweg, het gedeelte tussen de bebouwde komgrens en Varsseveldseweg wordt opengesteld voor gebruikers van bromfietsers en speed-pedelecs;</text:p>
            <text:p text:style-name="common-al">2. deze maatregel te ondersteunen door middel van het aanbrengen van de verkeersborden G12a en G12b  zoals weergegeven in bijlage 1 bij het Reglement verkeersregels en verkeerstekens 1990;</text:p>
            <text:p text:style-name="common-al">3. dit besluit bekend te maken door publicatie in het Gemeenteblad.</text:p>
            <text:p text:style-name="common-al"/>
            <text:p text:style-name="common-al"/>
            <text:p text:style-name="common-al"/>
            <text:p text:style-name="common-al">
            <text:span text:style-name="nadrukvet">MEDEDELINGEN</text:span>
          </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24 juni 2024)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span text:style-name="nadrukvet">AFSCHRIFTEN</text:span>
          </text:p>
            <text:p text:style-name="common-al"/>
            <text:p text:style-name="common-al">Een afschrift van dit verkeersbesluit is verzonden aan:</text:p>
            <text:p text:style-name="common-al">de Politie, district Noord- en Oost-Gelderland.</text:p>
            <text:p text:style-name="common-al"/>
            <text:p text:style-name="common-al">Doetinchem, 13 mei 2024</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935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5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5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Wijziging categorie fietspad naar fiets-/bromfietspad - Oostelijke Randweg</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2a</meta:user-defined>
    <dc:language>nl</dc:language>
    <meta:user-defined meta:name="OVERHEIDop.locatietype/OVERHEIDop.gebiedsmarkering">Weg</meta:user-defined>
    <meta:user-defined meta:name="DC.title">VERKEERSBESLUIT Nummer 1707424    Onderwerp: Wijzigen categorisering fietspad langs Oostelijke Randweg naar verplicht fiets-/bromfietspad</meta:user-defined>
    <meta:user-defined meta:name="DCTERMS.W3CDTF/DCTERMS.available">2024-05-13</meta:user-defined>
    <meta:user-defined meta:name="DCTERMS.W3CDTF/OVERHEIDop.jaargang">2024</meta:user-defined>
    <meta:user-defined meta:name="OVERHEIDop.publicationIssue">209353</meta:user-defined>
    <meta:user-defined meta:name="OVERHEIDop.GmbID/DC.identifier">gmb-2024-209353</meta:user-defined>
    <meta:user-defined meta:name="OVERHEIDop.versieInformatie"/>
  </office:meta>
</office:document-meta>
</file>